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fo:font-weight="bold" officeooo:paragraph-rsid="0017965f" style:font-size-asian="12pt" style:font-weight-asian="bold" style:font-weight-complex="bold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1" fo:font-size="12pt" officeooo:paragraph-rsid="0019828b" style:font-size-asian="12pt" style:font-size-complex="12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1" fo:font-size="12p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style:writing-mode="lr-tb"/>
      <style:text-properties style:font-name="Arial1" fo:font-size="12pt" style:font-size-asian="12pt"/>
    </style:style>
    <style:style style:name="P10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12pt" fo:letter-spacing="-0.004cm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style:writing-mode="lr-tb"/>
      <style:text-properties style:font-name="Arial1" fo:font-size="12pt" fo:font-weight="normal" officeooo:paragraph-rsid="0019828b" style:font-size-asian="12pt" style:font-weight-asian="normal" style:font-weight-complex="normal"/>
    </style:style>
    <style:style style:name="P12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1" fo:font-weight="bold" style:font-weight-asian="bold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weight="normal" officeooo:paragraph-rsid="0019828b" style:font-weight-asian="normal" style:font-weight-complex="normal"/>
    </style:style>
    <style:style style:name="P14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1" fo:font-weight="normal" style:font-weight-asian="normal" style:font-weight-complex="normal"/>
    </style:style>
    <style:style style:name="P15" style:family="paragraph" style:parent-style-name="Text_20_body">
      <style:paragraph-properties fo:margin-top="0.566cm" fo:margin-bottom="0.302cm" style:contextual-spacing="false" fo:text-align="start" style:justify-single-word="false" style:writing-mode="lr-tb"/>
      <style:text-properties style:font-name="Arial1" fo:font-weight="normal" style:font-weight-asian="normal" style:font-weight-complex="normal"/>
    </style:style>
    <style:style style:name="P16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1" fo:font-weight="normal" style:font-weight-asian="normal" style:font-weight-complex="normal"/>
    </style:style>
    <style:style style:name="P17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1" officeooo:paragraph-rsid="0019828b"/>
    </style:style>
    <style:style style:name="P18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7.5pt" fo:font-weight="bold" style:font-size-asian="7.5pt" style:font-weight-asian="bold"/>
    </style:style>
    <style:style style:name="P19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style:font-name="Arial1" fo:font-size="7.5pt" fo:font-weight="bold" style:font-size-asian="7.5pt" style:font-weight-asian="bold"/>
    </style:style>
    <style:style style:name="P20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/>
    </style:style>
    <style:style style:name="P21" style:family="paragraph" style:parent-style-name="Text_20_body" style:list-style-name="L1">
      <style:paragraph-properties fo:margin-top="0.132cm" fo:margin-bottom="0cm" style:contextual-spacing="false" fo:line-height="150%" fo:text-align="start" style:justify-single-word="false" style:writing-mode="lr-tb"/>
      <style:text-properties style:font-name="Arial1" fo:font-size="11pt" fo:letter-spacing="-0.004cm" fo:font-weight="normal" officeooo:rsid="0019828b" officeooo:paragraph-rsid="0019828b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32cm" fo:margin-bottom="0cm" style:contextual-spacing="false" fo:line-height="150%" fo:text-align="start" style:justify-single-word="false" style:writing-mode="lr-tb"/>
      <style:text-properties style:font-name="Arial1" fo:font-size="11pt" fo:letter-spacing="-0.004cm" officeooo:rsid="0019828b" officeooo:paragraph-rsid="0019828b" style:font-size-asian="11pt" style:font-size-complex="11pt"/>
    </style:style>
    <style:style style:name="P23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1" fo:font-size="6pt" officeooo:paragraph-rsid="0019828b" style:font-size-asian="5.25pt" style:font-size-complex="6pt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etter-spacing="-0.012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letter-spacing="-0.014cm" officeooo:rsid="0019828b" style:font-size-asian="12pt" style:font-size-complex="12pt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size-complex="12pt"/>
    </style:style>
    <style:style style:name="T14" style:family="text">
      <style:text-properties officeooo:rsid="0019828b" style:font-size-complex="12pt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ANEXO </text:span><text:span text:style-name="T14">2</text:span></text:p>
      <text:h text:style-name="P4" text:outline-level="3">COMUNICADO INTERNO – COMISSÃO EXAMINADORA E DATA DA DEFESA </text:h>
      <text:h text:style-name="P4" text:outline-level="3">DO TCC</text:h>
      <text:p text:style-name="P12"/>
      <text:p text:style-name="P13"><text:span text:style-name="T2">Teófilo</text:span><text:span text:style-name="T3"> </text:span><text:span text:style-name="T2">Otoni,</text:span><text:span text:style-name="T3"> </text:span><text:span text:style-name="T5"><text:tab/></text:span><text:span text:style-name="T2">de</text:span><text:span text:style-name="T4"> </text:span><text:span text:style-name="T5"><text:tab/></text:span><text:span text:style-name="T2">de</text:span><text:span text:style-name="T4"> </text:span><text:span text:style-name="T5"><text:tab/></text:span></text:p>
      <text:p text:style-name="P14">À Sua Senhoria, O (a) Senhor (a)</text:p>
      <text:p text:style-name="P14">Nome do Responsável (a) pela Disciplina de TCC (ECV </text:p>
      <text:p text:style-name="P14">502) Professor (a) da disciplina de TCC</text:p>
      <text:p text:style-name="P15"><text:span text:style-name="T11">Assunto:</text:span> Composição da Comissão Examinadora do </text:p>
      <text:p text:style-name="P16">TCC Prezado (a) Professor (a),</text:p>
      <text:p text:style-name="P17"><text:span text:style-name="T12">Venho por meio deste, comunicar-lhe a composição da Comissão Examinadora do Trabalho de Conclusão de Curso (TCC) do (s) discente (s) _________________________ __________________________</text:span><text:span text:style-name="T10"> , do Curso de Engenharia Civil, intitulado “________ ______________________________________________________________”.</text:span></text:p>
      <text:p text:style-name="P23"><text:span text:style-name="T15"/></text:p>
      <text:list xml:id="list2354854678" text:style-name="L1">
        <text:list-item>
          <text:p text:style-name="P9"><text:span text:style-name="T14">Prof. (a)</text:span><text:span text:style-name="T13">________________________________________________</text:span></text:p>
          <text:p text:style-name="P22">titular</text:p>
        </text:list-item>
        <text:list-item>
          <text:p text:style-name="P11"><text:span text:style-name="T14">Prof. (a)</text:span><text:span text:style-name="T13">________________________________________________</text:span></text:p>
          <text:p text:style-name="P21">titular</text:p>
        </text:list-item>
        <text:list-item>
          <text:p text:style-name="P11"><text:span text:style-name="T14">Prof. (a)</text:span><text:span text:style-name="T13">________________________________________________</text:span></text:p>
          <text:p text:style-name="P21">titular</text:p>
        </text:list-item>
        <text:list-item>
          <text:p text:style-name="P11"><text:span text:style-name="T14">Prof. (a)</text:span><text:span text:style-name="T13">________________________________________________</text:span></text:p>
          <text:p text:style-name="P21">Substituto(a)</text:p>
        </text:list-item>
      </text:list>
      <text:p text:style-name="P18"/>
      <text:p text:style-name="P6">A data sugerida para defesa do TCC será dia <text:s text:c="2"/>/ <text:s text:c="3"/>/ <text:s text:c="4"/>, às <text:s text:c="3"/>: <text:s text:c="3"/>horas, na sala ________.</text:p>
      <text:p text:style-name="P7">Atenciosamente,</text:p>
      <text:p text:style-name="P8">____________________________________</text:p>
      <text:p text:style-name="P20"><text:span text:style-name="T2">Professor(a)</text:span><text:span text:style-name="T7"> </text:span><text:span text:style-name="T8">O</text:span><text:span text:style-name="T2">rientador(a)</text:span><text:span text:style-name="T7"> </text:span></text:p>
      <text:p text:style-name="P19"/>
      <text:p text:style-name="P10">________________________________</text:p>
      <text:p text:style-name="P20"><text:span text:style-name="T9">Discente</text:span><text:span text:style-name="T6"> </text:span><text:span text:style-name="T9">Orientan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0:42:42.033000000</dc:date>
    <meta:editing-cycles>7</meta:editing-cycles>
    <meta:editing-duration>PT20M32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9" meta:word-count="149" meta:character-count="1259" meta:non-whitespace-character-count="1122"/>
    <meta:user-defined meta:name="AppVersion">15.0000</meta:user-defined>
  </office:meta>
</office:document-meta>
</file>